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/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background-color="#ffffff"/>
      <style:text-properties fo:color="#000000" fo:font-size="14pt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/>
      <style:text-properties fo:color="#000000" fo:font-weight="bold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/>
      <style:text-properties fo:color="#1f497d" fo:font-size="16pt" fo:font-weight="bold" style:font-size-asian="16pt" style:font-weight-asian="bold" style:font-size-complex="16pt" style:font-relief="engraved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/>
      <style:text-properties fo:color="#1f497d" fo:font-size="16pt" fo:font-weight="bold" style:font-size-asian="16pt" style:font-weight-asian="bold" style:font-size-complex="16p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/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ext_20_body" style:master-page-name="MP0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style:page-number="auto" fo:break-before="page" fo:background-color="#ffffff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background-color="#ffffff"/>
      <style:text-properties fo:color="#000000" fo:font-size="14pt" style:font-size-asian="14pt" style:font-size-complex="14pt"/>
    </style:style>
    <style:style style:name="P11" style:family="paragraph" style:parent-style-name="Text_20_body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background-color="#ffffff"/>
      <style:text-properties fo:color="#000000" fo:font-size="14pt" style:font-size-asian="14pt" style:font-size-complex="14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color="#ff0000" fo:font-size="15pt" fo:font-style="italic" fo:font-weight="bold" style:font-size-asian="15pt" style:font-style-asian="italic" style:font-weight-asian="bold" style:font-size-complex="1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a4b09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Консультация для родителей.</text:span></text:span></text:p>
      <text:p text:style-name="P1"/>
      <text:p text:style-name="P3"><text:s text:c="91"/><text:span text:style-name="T10">у</text:span>читель-логопед: Великанова С.Н.</text:p>
      <text:p text:style-name="P3"/>
      <text:p text:style-name="P4">«Как устранить дефекты произношения свистящих звуков»</text:p>
      <text:p text:style-name="P5"/>
      <text:p text:style-name="P6"><text:span text:style-name="Основной_20_шрифт_20_абзаца"><text:span text:style-name="T5"><text:s text:c="4"/></text:span></text:span><text:span text:style-name="Основной_20_шрифт_20_абзаца"><text:span text:style-name="T6">П</text:span></text:span><text:span text:style-name="Основной_20_шрифт_20_абзаца"><text:span text:style-name="T7">ереход к раннему, начиная с пяти лет, обучению иностранному языку ставит перед многими родителями задачу как можно раньше развить у своих детей правильное произношение на родном языке. Логопедические занятия по формированию правильной речи должны проводиться специалистом-логопедом. Но даже тогда, когда с ребенком занимается логопед, занятия с родителями обычно оказывают очень большое влияние на скорость формирования правильного произношения.</text:span></text:span></text:p>
      <text:p text:style-name="P2"><text:s text:c="4"/>К сожалению, по разным причинам многие родители вообще не имеют возможности обратиться к специалисту-логопеду (нет в районе, не могут регулярно водить ребенка и т.п.). В этом случае им придется самим организовать занятия с ребенком дома.</text:p>
      <text:p text:style-name="P2"><text:s text:c="4"/>Прежде всего, необходимо убедиться в наличии трех условий, при которых можно развить правильное произношение:</text:p>
      <text:p text:style-name="P2"><text:s text:c="3"/>а) хороший слух у ребенка;</text:p>
      <text:p text:style-name="P2"><text:s text:c="3"/>б) хорошая работа артикуляционного аппарата ребенка (губ, языка, мягкого <text:s/>неба, голосовых связок);</text:p>
      <text:p text:style-name="P2"><text:s text:c="3"/>в) правильная речь окружающих.</text:p>
      <text:p text:style-name="P2"><text:s text:c="4"/>Если эти условия есть, то предстоит еще заинтересовать вашего ребенка. Ни в коем случае нельзя принуждать его к занятиям.</text:p>
      <text:p text:style-name="P2"><text:s text:c="4"/>Ежедневно или хотя бы через день в течение трех-пяти минут надо проводить артикуляционную гимнастику, которая будет способствовать развитию движений губ, языка и, как следствие этого – появлению правильного звука. <text:s text:c="6"/>Занятия проводятся перед зеркалом, с помощью которого ребенок будет контролировать правильное выполнение артикуляционной гимнастики.</text:p>
      <text:p text:style-name="P2"/>
      <text:p text:style-name="P6"><text:span text:style-name="Основной_20_шрифт_20_абзаца"><text:span text:style-name="T7"><text:s text:c="15"/></text:span></text:span><text:span text:style-name="Основной_20_шрифт_20_абзаца"><text:span text:style-name="T9"><text:s text:c="3"/></text:span></text:span><text:span text:style-name="Основной_20_шрифт_20_абзаца"><text:span text:style-name="T2">При работе с детьми нужно учитывать следующее:</text:span></text:span></text:p>
      <text:p text:style-name="P2"/>
      <text:list xml:id="list7936210596871710034" text:style-name="L1">
        <text:list-item>
          <text:p text:style-name="P10"><text:s/>Нельзя принуждать ребенка заниматься артикуляционной гимнастикой, надо заинтересовать его.</text:p>
        </text:list-item>
        <text:list-item>
          <text:p text:style-name="P10"><text:s/>Каждое новое упражнение следует повторять на последующих занятиях.</text:p>
        </text:list-item>
        <text:list-item>
          <text:p text:style-name="P10"><text:s/>Начинать занятие надо с повторения отработанных ранее упражнений.</text:p>
        </text:list-item>
        <text:list-item>
          <text:p text:style-name="P10"><text:s/>Все упражнения ребенок должен выполнять свободно, без напряжения.</text:p>
        </text:list-item>
        <text:list-item>
          <text:p text:style-name="P10"><text:s/>Упражнения выполняются под счет взрослого.</text:p>
        </text:list-item>
        <text:list-item>
          <text:p text:style-name="P10"><text:s/>Заниматься с ребенком должен только тот, кто сам правильно произносит эти звуки.</text:p>
        </text:list-item>
      </text:list>
      <text:p text:style-name="P2"><text:s text:c="4"/>Чтобы артикуляционная гимнастика проводилась целенаправленно, занимающийся с ребенком должен знать положение органов артикуляционного аппарата при правильном произношении тех или иных звуков.</text:p>
      <text:p text:style-name="P2"/>
      <text:p text:style-name="P6"><text:soft-page-break/><text:span text:style-name="Основной_20_шрифт_20_абзаца"><text:span text:style-name="T3"><text:s text:c="15"/></text:span></text:span><text:span text:style-name="Основной_20_шрифт_20_абзаца"><text:span text:style-name="T4"><text:s/>При произношении свистящих звуков (-с-з-ц-):</text:span></text:span></text:p>
      <text:list xml:id="list772871177423148549" text:style-name="L2">
        <text:list-item>
          <text:p text:style-name="P11">губы без особого напряжения растягиваются в улыбке;</text:p>
        </text:list-item>
        <text:list-item>
          <text:p text:style-name="P11">передние зубы (верхние и нижние) обнажены и сближены, но не соприкасаются;</text:p>
        </text:list-item>
        <text:list-item>
          <text:p text:style-name="P11">кончик языка прикасается к нижним передним резцам;</text:p>
        </text:list-item>
        <text:list-item>
          <text:p text:style-name="P11">боковые края языка прилегают к внутренней стороне верхних коренных зубов;</text:p>
        </text:list-item>
        <text:list-item>
          <text:p text:style-name="P11">спинка языка выгнута и посередине ее образуется продольный желобок;</text:p>
        </text:list-item>
        <text:list-item>
          <text:p text:style-name="P11">холодная воздушная струя, идущая по желобку, легко ощущается тыльной стороной руки, поднесенной ко рту на уровне подбородка.</text:p>
        </text:list-item>
      </text:list>
      <text:p text:style-name="P6"><text:span text:style-name="Основной_20_шрифт_20_абзаца"><text:span text:style-name="T7"><text:s text:c="2"/>Звук</text:span></text:span><text:span text:style-name="Основной_20_шрифт_20_абзаца"><text:span text:style-name="T9"> -ц-</text:span></text:span><text:span text:style-name="Основной_20_шрифт_20_абзаца"><text:span text:style-name="T7"> состоит из двух звуков -т- и -с-, которые произносятся слитно, один за другим (тс-тс). Выработке необходимых движений языка и воздушной струи способствуют данные упражнения-игры:</text:span></text:span></text:p>
      <text:p text:style-name="P2"/>
      <text:p text:style-name="P7">«Построим забор»</text:p>
      <text:p text:style-name="P2"><text:s text:c="3"/>Взрослые говорят ребенку, что у него во рту, как в домике, живет язычок. Чтобы он без дела не выходил наружу, зубы образуют забор. Спрячем язычок, построим из зубов забор. Для этого надо улыбнуться, показать сближенные верхние и нижние зубы и удерживать губы в данном положении под счет от 1 до пяти.</text:p>
      <text:p text:style-name="P2"><text:s/>Это упражнение вырабатывает умение удерживать губы в улыбке, обнажая верхние и нижние передние зубы.</text:p>
      <text:p text:style-name="P2"/>
      <text:p text:style-name="P7">«Загоним мяч в ворота»</text:p>
      <text:p text:style-name="P2"><text:s text:c="2"/>Ребенок должен слегка вытянуть губы вперед трубочкой и подуть на лежащий перед ним ватный шарик, загоняя его между двумя кубиками, стоящими впереди на столе и образующими «ворота». Постепенно «ворота» отодвигаются от ребенка. Необходимо следить, чтобы ребенок не надувал щеки, для этого их можно слегка придерживать пальцами.</text:p>
      <text:p text:style-name="P2">Упражнение способствует выработке плавной, длительной, непрерывной воздушной струи.</text:p>
      <text:p text:style-name="P7">«Накажем непослушный язычок»</text:p>
      <text:p text:style-name="P2"><text:s text:c="2"/>«Непослушный у тебя язык, не умеет правильно произносить звуки. Пошлепай язык губами, чтобы он слушался тебя. Чтобы язык был широким и спокойным, надо немного приоткрыть рот, свободно положить язык и сказать «пя-пя-пя…». <text:s text:c="3"/>В это время родители считают от 1 до 5.</text:p>
      <text:p text:style-name="P2">Упражнение способствует умению расслаблять мышцы языка.</text:p>
      <text:p text:style-name="P2"/>
      <text:p text:style-name="P7">«Кто дальше загонит мяч»</text:p>
      <text:p text:style-name="P2"><text:s text:c="2"/>Улыбнуться, положить широкий передний край языка на нижнюю губу (губу при этом не поджимать) и, как бы произнося звук -ф-, постараться сдуть небольшой ватный шарик на противоположный край стола.</text:p>
      <text:p text:style-name="P2">Упражнение вырабатывает плавную, длительную, непрерывную воздушную струю, идущую посередине языка.</text:p>
      <text:p text:style-name="P2"/>
      <text:p text:style-name="P7">«Киска сердится»</text:p>
      <text:p text:style-name="P2"><text:soft-page-break/><text:s text:c="2"/>Улыбнуться, приоткрыть рот, зацепить кончик языка за нижние зубы и, не отрывая его от зубов, выдвигать спинку языка. Удерживать в таком положении под счет от 1 до 5, потом убрать язык вглубь рта, не отрывая от зубов кончик языка.</text:p>
      <text:p text:style-name="P2">Упражнение помогает ребенку осознать положение кончика языка за нижними зубами.</text:p>
      <text:p text:style-name="P2"/>
      <text:p text:style-name="P2"><text:s/>Если при систематических занятиях, проводимых в течение 2-3 месяцев, все указанные упражнения окажутся недостаточными для появления свистящих звуков, следует обратиться к логопеду.</text:p>
      <text:p text:style-name="P2"><text:s text:c="2"/>При невозможности обратиться к специалисту можно попробовать самим вызвать звук по подражанию, обращая при этом внимание на правильное положение органов артикуляционного аппарата у ребенка.</text:p>
      <text:p text:style-name="P2"/>
      <text:p text:style-name="P6"><text:span text:style-name="Основной_20_шрифт_20_абзаца"><text:span text:style-name="T7"><text:s text:c="4"/>Вызывание </text:span></text:span><text:span text:style-name="Основной_20_шрифт_20_абзаца"><text:span text:style-name="T1">звука -с-</text:span></text:span><text:span text:style-name="Основной_20_шрифт_20_абзаца"><text:span text:style-name="T7">можно провести примерно так. Обращаясь к ребенку, Вы говорите: «Улыбнись, покажи зубы, приоткрой рот, положи широкий, как «блин», язык за нижние зубы, сблизь их и подуй, как легкий ветерок: с-с-с». <text:s text:c="4"/>При этом надо следить, чтобы ребенок, не спеша, точно выполнял называемые Вами движения, чтобы струя воздуха шла точно по средней линии языка, и он не отклонялся влево или вправо.</text:span></text:span></text:p>
      <text:p text:style-name="P6"><text:span text:style-name="Основной_20_шрифт_20_абзаца"><text:span text:style-name="T7"><text:s/>Если звук у ребенка не получается, не торопитесь его вызывать, поработайте еще раз над артикуляционной гимнастикой. Когда ребенок научится произносить звук </text:span></text:span><text:span text:style-name="Основной_20_шрифт_20_абзаца"><text:span text:style-name="T9">-с-</text:span></text:span><text:span text:style-name="Основной_20_шрифт_20_абзаца"><text:span text:style-name="T7"> изолированно, постарайтесь соединить звук</text:span></text:span><text:span text:style-name="Основной_20_шрифт_20_абзаца"><text:span text:style-name="T9"> -с-</text:span></text:span><text:span text:style-name="Основной_20_шрифт_20_абзаца"><text:span text:style-name="T7"> с гласными -а-ы-о-у- (с…а, с…ы, с…о).</text:span></text:span></text:p>
      <text:p text:style-name="P2"><text:s text:c="4"/>Научив слитно произносить звуки в слогах: са, со, сы, су, можно подобрать картинки, где звук -с- находится в начале слова, в середине, в конце, а потом в сочетании с другими гласными, например: санки, сумка, лиса, бусы, автобус, капуста и т.п.</text:p>
      <text:p text:style-name="P2"><text:s text:c="4"/>Когда ребенок усвоит правильное называние картинок, составляйте с этими словами фразы, например: «Дети катались на санках. Саня видела в лесу лису. У Насти белые бусы. Мама села в автобус».</text:p>
      <text:p text:style-name="P2"><text:s text:c="3"/>Подбирайте для заучивания короткие стихи, загадки, где часто встречается закрепляемый звук.</text:p>
      <text:p text:style-name="P6"><text:span text:style-name="Основной_20_шрифт_20_абзаца"><text:span text:style-name="T7"><text:s text:c="2"/>Научив ребенка правильно произносить и употреблять в словах, фразах и стихах звук </text:span></text:span><text:span text:style-name="Основной_20_шрифт_20_абзаца"><text:span text:style-name="T9">-с-</text:span></text:span><text:span text:style-name="Основной_20_шрифт_20_абзаца"><text:span text:style-name="T7">, Вы в таком же плане продолжайте работу </text:span></text:span><text:span text:style-name="Основной_20_шрифт_20_абзаца"><text:span text:style-name="T8">над звуками -з- </text:span></text:span><text:span text:style-name="Основной_20_шрифт_20_абзаца"><text:span text:style-name="T7">и</text:span></text:span><text:span text:style-name="Основной_20_шрифт_20_абзаца"><text:span text:style-name="T8"> -ц-. <text:s text:c="3"/></text:span></text:span><text:span text:style-name="Основной_20_шрифт_20_абзаца"><text:span text:style-name="T7">При вызывании звука </text:span></text:span><text:span text:style-name="Основной_20_шрифт_20_абзаца"><text:span text:style-name="T9">-з-</text:span></text:span><text:span text:style-name="Основной_20_шрифт_20_абзаца"><text:span text:style-name="T7"> можно подражать звенящим комарам: </text:span></text:span><text:span text:style-name="Основной_20_шрифт_20_абзаца"><text:span text:style-name="T9">«з-з-з»</text:span></text:span><text:span text:style-name="Основной_20_шрифт_20_абзаца"><text:span text:style-name="T7">, а для звука</text:span></text:span><text:span text:style-name="Основной_20_шрифт_20_абзаца"><text:span text:style-name="T9"> -ц-</text:span></text:span><text:span text:style-name="Основной_20_шрифт_20_абзаца"><text:span text:style-name="T7"> можно предложить слитно произносить звуки: «тс-тс-тс»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Светлана Великанова</meta:initial-creator>
    <meta:creation-date>2019-03-26T20:12:00Z</meta:creation-date>
    <dc:date>2019-04-09T11:39:00.617000000</dc:date>
    <meta:print-date>2019-04-08T19:12:00Z</meta:print-date>
    <meta:editing-cycles>5</meta:editing-cycles>
    <meta:editing-duration>PT47M23S</meta:editing-duration>
    <meta:document-statistic meta:table-count="0" meta:image-count="0" meta:object-count="0" meta:page-count="3" meta:paragraph-count="50" meta:word-count="915" meta:character-count="6719" meta:non-whitespace-character-count="5649"/>
    <meta:template xlink:type="simple" xlink:actuate="onRequest" xlink:title="" xlink:href="../качка/Великанова%20апрель.odt/Normal"/>
  </office:meta>
</office:document-meta>
</file>